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c2cf" officeooo:paragraph-rsid="0019c2c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EDATA MOVIMIENTO POR FECHA</text:p>
      <text:p text:style-name="Standard">=== Fecha: 2023-06-03 ===</text:p>
      <text:p text:style-name="Standard"><text:s text:c="11"/>START_WAYPOINT <text:s text:c="11"/>END_WAYPOINT TIMEACTIVESTATUSCHANGE_UTC</text:p>
      <text:p text:style-name="Standard">26 <text:s text:c="19"/>WP1 <text:s text:c="18"/>WP347 <text:s text:c="3"/>2023-06-03 21:08:31.924</text:p>
      <text:p text:style-name="Standard">161 <text:s text:c="16"/>WP111 <text:s text:c="5"/>Parqueo Cajoncillo <text:s text:c="3"/>2023-06-03 21:09:14.525</text:p>
      <text:p text:style-name="Standard">160 <text:s text:c="16"/>WP111 <text:s text:c="19"/>WP57 <text:s text:c="3"/>2023-06-03 21:09:17.064</text:p>
      <text:p text:style-name="Standard">97 <text:s text:c="17"/>WP112 <text:s text:c="19"/>WP83 <text:s text:c="3"/>2023-06-03 21:09:22.058</text:p>
      <text:p text:style-name="Standard">153 <text:s text:c="16"/>WP121 <text:s text:c="18"/>WP159 <text:s text:c="3"/>2023-06-03 21:09:42.038</text:p>
      <text:p text:style-name="Standard">102 <text:s text:c="16"/>WP122 <text:s text:c="19"/>WP18 <text:s text:c="3"/>2023-06-03 21:09:46.857</text:p>
      <text:p text:style-name="Standard">103 <text:s text:c="16"/>WP122 <text:s text:c="20"/>WP1 <text:s text:c="3"/>2023-06-03 21:09:50.864</text:p>
      <text:p text:style-name="Standard">104 <text:s/>WP123-ContCopaycocha <text:s text:c="5"/>WP72-ParqContCopay <text:s text:c="3"/>2023-06-03 21:09:55.050</text:p>
      <text:p text:style-name="Standard">105 <text:s/>WP123-ContCopaycocha <text:s text:c="18"/>WP275 <text:s text:c="3"/>2023-06-03 21:09:57.215</text:p>
      <text:p text:style-name="Standard">18 <text:s text:c="4"/>WP147-Stock01_4720 <text:s text:c="7"/>WP207-Chancadora <text:s text:c="3"/>2023-06-03 21:10:24.958</text:p>
      <text:p text:style-name="Standard">23 <text:s text:c="17"/>WP157 <text:s text:c="19"/>WP17 <text:s text:c="3"/>2023-06-03 21:10:34.861</text:p>
      <text:p text:style-name="Standard">25 <text:s text:c="17"/>WP159 <text:s text:c="18"/>WP108 <text:s text:c="3"/>2023-06-03 21:10:37.707</text:p>
      <text:p text:style-name="Standard">35 <text:s text:c="18"/>WP17 <text:s text:c="19"/>WP78 <text:s text:c="3"/>2023-06-03 21:10:47.593</text:p>
      <text:p text:style-name="Standard">39 <text:s text:c="18"/>WP20 <text:s text:c="13"/>WP97-Grifo <text:s text:c="3"/>2023-06-03 21:10:52.416</text:p>
      <text:p text:style-name="Standard">142 <text:s text:c="3"/>WP308-Stock04_4635 <text:s text:c="18"/>WP275 <text:s text:c="3"/>2023-06-03 21:11:13.931</text:p>
      <text:p text:style-name="Standard">143 <text:s text:c="3"/>WP308-Stock04_4635 <text:s text:c="18"/>WP494 <text:s text:c="3"/>2023-06-03 21:11:16.133</text:p>
      <text:p text:style-name="Standard">163 <text:s text:c="16"/>WP382 <text:s text:c="18"/>WP463 <text:s text:c="3"/>2023-06-03 21:11:37.879</text:p>
      <text:p text:style-name="Standard">164 <text:s text:c="16"/>WP382 <text:s text:c="7"/>WP283-STK01 4730 <text:s text:c="3"/>2023-06-03 21:11:39.807</text:p>
      <text:p text:style-name="Standard">170 <text:s text:c="16"/>WP426 <text:s text:c="19"/>WP70 <text:s text:c="3"/>2023-06-03 21:11:52.923</text:p>
      <text:p text:style-name="Standard">171 <text:s text:c="16"/>WP426 <text:s text:c="19"/>WP60 <text:s text:c="3"/>2023-06-03 21:11:55.891</text:p>
      <text:p text:style-name="Standard">173 <text:s text:c="16"/>WP434 <text:s text:c="19"/>WP80 <text:s text:c="3"/>2023-06-03 21:12:03.714</text:p>
      <text:p text:style-name="Standard">181 <text:s text:c="16"/>WP450 <text:s text:c="18"/>WP448 <text:s text:c="3"/>2023-06-03 21:12:20.428</text:p>
      <text:p text:style-name="Standard">180 <text:s text:c="16"/>WP450 <text:s/>WP451-Taller Truckshop <text:s text:c="3"/>2023-06-03 21:12:24.388</text:p>
      <text:p text:style-name="Standard">0 <text:s text:c="18"/>WP464 <text:s text:c="18"/>WP382 <text:s text:c="3"/>2023-06-03 21:12:58.249</text:p>
      <text:p text:style-name="Standard">2 <text:s text:c="18"/>WP488 <text:s text:c="7"/>WP283-STK01 4730 <text:s text:c="3"/>2023-06-03 21:13:11.220</text:p>
      <text:p text:style-name="Standard">3 <text:s text:c="18"/>WP501 <text:s text:c="20"/>WP8 <text:s text:c="3"/>2023-06-03 21:13:21.950</text:p>
      <text:p text:style-name="Standard">57 <text:s text:c="18"/>WP53 <text:s text:c="20"/>WP6 <text:s text:c="3"/>2023-06-03 21:13:29.316</text:p>
      <text:p text:style-name="Standard">5 <text:s text:c="18"/>WP550 <text:s text:c="18"/>WP554 <text:s text:c="3"/>2023-06-03 21:13:42.992</text:p>
      <text:p text:style-name="Standard">6 <text:s text:c="18"/>WP553 <text:s text:c="19"/>WP18 <text:s text:c="3"/>2023-06-03 21:13:53.774</text:p>
      <text:p text:style-name="Standard">7 <text:s text:c="18"/>WP554 <text:s text:c="20"/>WP7 <text:s text:c="3"/>2023-06-03 21:14:00.736</text:p>
      <text:p text:style-name="Standard">70 <text:s text:c="18"/>WP63 <text:s text:c="18"/>WP116 <text:s text:c="3"/>2023-06-03 21:14:24.527</text:p>
      <text:p text:style-name="Standard">30 <text:s text:c="19"/>WP7 <text:s text:c="18"/>WP434 <text:s text:c="3"/>2023-06-03 21:14:58.611</text:p>
      <text:p text:style-name="Standard">86 <text:s text:c="18"/>WP81 <text:s text:c="18"/>WP159 <text:s text:c="3"/>2023-06-03 21:15:30.145</text:p>
      <text:p text:style-name="Standard">63 <text:s text:c="18"/>WP98 <text:s text:c="18"/>WP111 <text:s text:c="3"/>2023-06-03 21:15:59.178</text:p>
      <text:p text:style-name="Standard">56 <text:s text:c="16"/>WP46-- <text:s text:c="19"/>WP90 <text:s text:c="3"/>2023-06-03 21:38:27.416</text:p>
      <text:p text:style-name="Standard"/>
      <text:p text:style-name="Standard">=== Fecha: 2023-06-04 ===</text:p>
      <text:p text:style-name="Standard"><text:s text:c="11"/>START_WAYPOINT END_WAYPOINT TIMEACTIVESTATUSCHANGE_UTC</text:p>
      <text:p text:style-name="Standard">146 <text:s/>WP336-Bot Cajoncillo <text:s text:c="8"/>WP90 <text:s text:c="3"/>2023-06-04 21:38:49.421</text:p>
      <text:p text:style-name="Standard"/>
      <text:p text:style-name="Standard">=== Fecha: 2023-06-12 ===</text:p>
      <text:p text:style-name="Standard"><text:s text:c="4"/>START_WAYPOINT <text:s text:c="12"/>END_WAYPOINT TIMEACTIVESTATUSCHANGE_UTC</text:p>
      <text:p text:style-name="Standard">172 <text:s text:c="9"/>WP432 <text:s text:c="19"/>WP396 <text:s text:c="3"/>2023-06-12 20:15:21.492</text:p>
      <text:p text:style-name="Standard">10 <text:s text:c="11"/>WP48 <text:s text:c="19"/>WP101 <text:s text:c="3"/>2023-06-12 20:25:57.650</text:p>
      <text:p text:style-name="Standard">96 <text:s text:c="10"/>WP101 <text:s text:c="20"/>WP81 <text:s text:c="3"/>2023-06-12 20:25:57.655</text:p>
      <text:p text:style-name="Standard">41 <text:s text:c="11"/>WP20 <text:s text:c="19"/>WP245 <text:s text:c="3"/>2023-06-12 20:26:36.373</text:p>
      <text:p text:style-name="Standard"><text:soft-page-break/>137 <text:s text:c="9"/>WP245 <text:s/>WP283-Taller Auxiliares <text:s text:c="3"/>2023-06-12 20:26:36.382</text:p>
      <text:p text:style-name="Standard"/>
      <text:p text:style-name="Standard">=== Fecha: 2023-07-06 ===</text:p>
      <text:p text:style-name="Standard"><text:s text:c="3"/>START_WAYPOINT END_WAYPOINT TIMEACTIVESTATUSCHANGE_UTC</text:p>
      <text:p text:style-name="Standard">74 <text:s text:c="10"/>WP65 <text:s text:c="8"/>WP39 <text:s text:c="3"/>2023-07-06 11:38:01.169</text:p>
      <text:p text:style-name="Standard">52 <text:s text:c="10"/>WP39 <text:s text:c="8"/>WP76 <text:s text:c="3"/>2023-07-06 11:38:01.200</text:p>
      <text:p text:style-name="Standard"/>
      <text:p text:style-name="Standard">=== Fecha: 2023-07-11 ===</text:p>
      <text:p text:style-name="Standard"><text:s text:c="4"/>START_WAYPOINT END_WAYPOINT TIMEACTIVESTATUSCHANGE_UTC</text:p>
      <text:p text:style-name="Standard">155 <text:s text:c="10"/>WP12 <text:s text:c="8"/>WP80 <text:s text:c="3"/>2023-07-11 22:04:20.880</text:p>
      <text:p text:style-name="Standard"/>
      <text:p text:style-name="Standard">=== Fecha: 2023-07-16 ===</text:p>
      <text:p text:style-name="Standard"><text:s text:c="9"/>START_WAYPOINT <text:s text:c="9"/>END_WAYPOINT TIMEACTIVESTATUSCHANGE_UTC</text:p>
      <text:p text:style-name="Standard">177 <text:s text:c="14"/>WP439 <text:s text:c="17"/>WP83 <text:s text:c="3"/>2023-07-16 16:06:13.719</text:p>
      <text:p text:style-name="Standard">176 <text:s text:c="14"/>WP439 <text:s text:c="17"/>WP66 <text:s text:c="3"/>2023-07-16 16:06:32.274</text:p>
      <text:p text:style-name="Standard">75 <text:s text:c="16"/>WP66 <text:s text:c="16"/>WP146 <text:s text:c="3"/>2023-07-16 16:06:55.003</text:p>
      <text:p text:style-name="Standard">157 <text:s text:c="14"/>WP146 <text:s text:c="17"/>WP70 <text:s text:c="3"/>2023-07-16 16:07:01.753</text:p>
      <text:p text:style-name="Standard">175 <text:s text:c="14"/>WP440 <text:s text:c="17"/>WP60 <text:s text:c="3"/>2023-07-16 16:07:37.188</text:p>
      <text:p text:style-name="Standard">174 <text:s text:c="14"/>WP440 <text:s text:c="17"/>WP82 <text:s text:c="3"/>2023-07-16 16:08:08.744</text:p>
      <text:p text:style-name="Standard">50 <text:s text:c="16"/>WP33 <text:s text:c="16"/>WP432 <text:s text:c="3"/>2023-07-16 16:09:09.658</text:p>
      <text:p text:style-name="Standard">20 <text:s text:c="15"/>WP149 <text:s text:c="17"/>WP12 <text:s text:c="3"/>2023-07-16 16:10:40.914</text:p>
      <text:p text:style-name="Standard">28 <text:s text:c="17"/>WP7 <text:s text:c="16"/>WP553 <text:s text:c="3"/>2023-07-16 16:11:54.368</text:p>
      <text:p text:style-name="Standard">31 <text:s text:c="17"/>WP6 <text:s text:c="16"/>WP122 <text:s text:c="3"/>2023-07-16 16:12:04.104</text:p>
      <text:p text:style-name="Standard">144 <text:s/>WP308-Stock04_4635 <text:s text:c="16"/>WP121 <text:s text:c="3"/>2023-07-16 16:17:08.127</text:p>
      <text:p text:style-name="Standard">79 <text:s text:c="2"/>WP72-ParqContCopay <text:s text:c="17"/>WP98 <text:s text:c="3"/>2023-07-16 16:17:20.878</text:p>
      <text:p text:style-name="Standard">58 <text:s text:c="16"/>WP57 <text:s text:c="16"/>WP102 <text:s text:c="3"/>2023-07-16 16:17:46.776</text:p>
      <text:p text:style-name="Standard">69 <text:s text:c="16"/>WP63 <text:s text:c="16"/>WP102 <text:s text:c="3"/>2023-07-16 16:19:53.085</text:p>
      <text:p text:style-name="Standard">101 <text:s text:c="14"/>WP116 <text:s/>WP336-Bot Cajoncillo <text:s text:c="3"/>2023-07-16 16:19:55.507</text:p>
      <text:p text:style-name="Standard">152 <text:s text:c="14"/>WP108 <text:s text:c="3"/>WP147-Stock01_4720 <text:s text:c="3"/>2023-07-16 16:24:03.702</text:p>
      <text:p text:style-name="Standard">4 <text:s text:c="16"/>WP501 <text:s text:c="16"/>WP463 <text:s text:c="3"/>2023-07-16 16:24:17.935</text:p>
      <text:p text:style-name="Standard">24 <text:s text:c="15"/>WP157 <text:s text:c="16"/>WP501 <text:s text:c="3"/>2023-07-16 16:24:44.261</text:p>
      <text:p text:style-name="Standard"/>
      <text:p text:style-name="Standard">=== Fecha: 2023-07-22 ===</text:p>
      <text:p text:style-name="Standard"><text:s text:c="3"/>START_WAYPOINT <text:s text:c="7"/>END_WAYPOINT TIMEACTIVESTATUSCHANGE_UTC</text:p>
      <text:p text:style-name="Standard">14 <text:s text:c="10"/>WP76 <text:s/>WP308-Stock04_4635 <text:s text:c="3"/>2023-07-22 18:41:29.288</text:p>
      <text:p text:style-name="Standard"/>
      <text:p text:style-name="Standard">=== Fecha: 2023-08-19 ===</text:p>
      <text:p text:style-name="Standard"><text:s text:c="3"/>START_WAYPOINT END_WAYPOINT TIMEACTIVESTATUSCHANGE_UTC</text:p>
      <text:p text:style-name="Standard">99 <text:s text:c="9"/>WP112 <text:s text:c="8"/>WP20 <text:s text:c="3"/>2023-08-19 17:58:15.649</text:p>
      <text:p text:style-name="Standard"/>
      <text:p text:style-name="Standard">=== Fecha: 2023-08-27 ===</text:p>
      <text:p text:style-name="Standard"><text:s text:c="4"/>START_WAYPOINT <text:s text:c="12"/>END_WAYPOINT TIMEACTIVESTATUSCHANGE_UTC</text:p>
      <text:p text:style-name="Standard">17 <text:s text:c="11"/>WP94 <text:s text:c="19"/>WP387 <text:s text:c="3"/>2023-08-27 20:29:56.906</text:p>
      <text:p text:style-name="Standard">167 <text:s text:c="9"/>WP387 <text:s text:c="20"/>WP48 <text:s text:c="3"/>2023-08-27 20:29:56.914</text:p>
      <text:p text:style-name="Standard">166 <text:s text:c="9"/>WP387 <text:s/>WP559-Parqueo Truckshop <text:s text:c="3"/>2023-08-27 20:30:15.524</text:p>
      <text:p text:style-name="Standard"/>
      <text:p text:style-name="Standard">=== Fecha: 2023-09-12 ===</text:p>
      <text:p text:style-name="Standard"><text:s text:c="3"/>START_WAYPOINT END_WAYPOINT TIMEACTIVESTATUSCHANGE_UTC</text:p>
      <text:p text:style-name="Standard">21 <text:s text:c="9"/>WP149 <text:s text:c="8"/>WP33 <text:s text:c="3"/>2023-09-12 20:02:59.614</text:p>
      <text:p text:style-name="Standard"><text:soft-page-break/></text:p>
      <text:p text:style-name="Standard">=== Fecha: 2023-10-10 ===</text:p>
      <text:p text:style-name="Standard"><text:s text:c="3"/>START_WAYPOINT END_WAYPOINT TIMEACTIVESTATUSCHANGE_UTC</text:p>
      <text:p text:style-name="Standard">73 <text:s text:c="10"/>WP65 <text:s text:c="7"/>WP112 <text:s text:c="3"/>2023-10-10 13:06:36.821</text:p>
      <text:p text:style-name="Standard"/>
      <text:p text:style-name="Standard">=== Fecha: 2023-10-14 ===</text:p>
      <text:p text:style-name="Standard"><text:s text:c="3"/>START_WAYPOINT END_WAYPOINT TIMEACTIVESTATUSCHANGE_UTC</text:p>
      <text:p text:style-name="Standard">53 <text:s text:c="10"/>WP39 <text:s text:c="8"/>WP95 <text:s text:c="3"/>2023-10-14 07:08:58.931</text:p>
      <text:p text:style-name="Standard"/>
      <text:p text:style-name="Standard">=== Fecha: 2024-02-02 ===</text:p>
      <text:p text:style-name="Standard"><text:s text:c="4"/>START_WAYPOINT END_WAYPOINT TIMEACTIVESTATUSCHANGE_UTC</text:p>
      <text:p text:style-name="Standard">182 <text:s text:c="9"/>WP453 <text:s text:c="8"/>WP95 <text:s text:c="3"/>2024-02-02 15:22:34.724</text:p>
      <text:p text:style-name="Standard"/>
      <text:p text:style-name="Standard">=== Fecha: 2024-03-25 ===</text:p>
      <text:p text:style-name="Standard"><text:s text:c="8"/>START_WAYPOINT <text:s text:c="7"/>END_WAYPOINT TIMEACTIVESTATUSCHANGE_UTC</text:p>
      <text:p text:style-name="Standard">19 <text:s/>WP147-Stock01_4720 <text:s text:c="3"/>WP283-STK01 4730 <text:s text:c="3"/>2024-03-25 16:00:33.834</text:p>
      <text:p text:style-name="Standard">16 <text:s text:c="15"/>WP87 <text:s/>WP147-Stock01_4720 <text:s text:c="3"/>2024-03-25 16:01:12.605</text:p>
      <text:p text:style-name="Standard">87 <text:s text:c="15"/>WP82 <text:s text:c="15"/>WP79 <text:s text:c="3"/>2024-03-25 19:43:13.332</text:p>
      <text:p text:style-name="Standard">84 <text:s text:c="15"/>WP79 <text:s text:c="15"/>WP33 <text:s text:c="3"/>2024-03-25 19:43:13.332</text:p>
      <text:p text:style-name="Standard"/>
      <text:p text:style-name="Standard">=== Fecha: 2024-04-02 ===</text:p>
      <text:p text:style-name="Standard"><text:s text:c="3"/>START_WAYPOINT END_WAYPOINT TIMEACTIVESTATUSCHANGE_UTC</text:p>
      <text:p text:style-name="Standard">55 <text:s text:c="8"/>WP46-- <text:s text:c="8"/>WP89 <text:s text:c="3"/>2024-04-02 00:16:06.892</text:p>
      <text:p text:style-name="Standard"/>
      <text:p text:style-name="Standard">=== Fecha: 2024-04-25 ===</text:p>
      <text:p text:style-name="Standard"><text:s text:c="3"/>START_WAYPOINT END_WAYPOINT TIMEACTIVESTATUSCHANGE_UTC</text:p>
      <text:p text:style-name="Standard">32 <text:s text:c="11"/>WP9 <text:s text:c="8"/>WP56 <text:s text:c="3"/>2024-04-25 12:03:14.858</text:p>
      <text:p text:style-name="Standard"/>
      <text:p text:style-name="Standard">=== Fecha: 2024-05-02 ===</text:p>
      <text:p text:style-name="Standard"><text:s text:c="3"/>START_WAYPOINT <text:s text:c="9"/>END_WAYPOINT TIMEACTIVESTATUSCHANGE_UTC</text:p>
      <text:p text:style-name="Standard">98 <text:s text:c="9"/>WP112 <text:s/>Parqueo Buenaventura <text:s text:c="3"/>2024-05-02 23:09:40.002</text:p>
      <text:p text:style-name="Standard"/>
      <text:p text:style-name="Standard">=== Fecha: 2024-05-03 ===</text:p>
      <text:p text:style-name="Standard"><text:s text:c="3"/>START_WAYPOINT <text:s text:c="3"/>END_WAYPOINT TIMEACTIVESTATUSCHANGE_UTC</text:p>
      <text:p text:style-name="Standard">54 <text:s text:c="10"/>WP39 <text:s/>Parqueo Fase 3 <text:s text:c="3"/>2024-05-03 19:55:32.945</text:p>
      <text:p text:style-name="Standard"/>
      <text:p text:style-name="Standard">=== Fecha: 2024-05-07 ===</text:p>
      <text:p text:style-name="Standard"><text:s text:c="9"/>START_WAYPOINT END_WAYPOINT TIMEACTIVESTATUSCHANGE_UTC</text:p>
      <text:p text:style-name="Standard">145 <text:s/>WP308-Stock04_4635 <text:s text:c="7"/>WP141 <text:s text:c="3"/>2024-05-07 04:18:48.541</text:p>
      <text:p text:style-name="Standard"/>
      <text:p text:style-name="Standard">=== Fecha: 2024-05-10 ===</text:p>
      <text:p text:style-name="Standard"><text:s text:c="14"/>START_WAYPOINT END_WAYPOINT TIMEACTIVESTATUSCHANGE_UTC</text:p>
      <text:p text:style-name="Standard">37 <text:s/>Parqueo Ovalo Cajoncillo <text:s text:c="8"/>WP98 <text:s text:c="3"/>2024-05-10 00:46:22.465</text:p>
      <text:p text:style-name="Standard"/>
      <text:p text:style-name="Standard">=== Fecha: 2024-05-18 ===</text:p>
      <text:p text:style-name="Standard"><text:s text:c="4"/>START_WAYPOINT END_WAYPOINT TIMEACTIVESTATUSCHANGE_UTC</text:p>
      <text:p text:style-name="Standard">169 <text:s text:c="9"/>WP391 <text:s text:c="7"/>WP452 <text:s text:c="3"/>2024-05-18 17:24:07.878</text:p>
      <text:p text:style-name="Standard"/>
      <text:p text:style-name="Standard">=== Fecha: 2024-05-23 ===</text:p>
      <text:p text:style-name="Standard"><text:soft-page-break/><text:s text:c="4"/>START_WAYPOINT END_WAYPOINT TIMEACTIVESTATUSCHANGE_UTC</text:p>
      <text:p text:style-name="Standard">100 <text:s text:c="9"/>WP112 <text:s text:c="7"/>WP452 <text:s text:c="3"/>2024-05-23 19:04:48.639</text:p>
      <text:p text:style-name="Standard"/>
      <text:p text:style-name="Standard">=== Fecha: 2024-06-04 ===</text:p>
      <text:p text:style-name="Standard"><text:s text:c="4"/>START_WAYPOINT END_WAYPOINT TIMEACTIVESTATUSCHANGE_UTC</text:p>
      <text:p text:style-name="Standard">168 <text:s text:c="9"/>WP391 <text:s text:c="8"/>WP93 <text:s text:c="3"/>2024-06-04 01:43:17.727</text:p>
      <text:p text:style-name="Standard"/>
      <text:p text:style-name="Standard">=== Fecha: 2024-06-15 ===</text:p>
      <text:p text:style-name="Standard"><text:s text:c="3"/>START_WAYPOINT END_WAYPOINT TIMEACTIVESTATUSCHANGE_UTC</text:p>
      <text:p text:style-name="Standard">93 <text:s text:c="10"/>WP93 <text:s text:c="7"/>WP136 <text:s text:c="3"/>2024-06-15 23:21:07.054</text:p>
      <text:p text:style-name="Standard"/>
      <text:p text:style-name="Standard">=== Fecha: 2024-07-03 ===</text:p>
      <text:p text:style-name="Standard"><text:s text:c="4"/>START_WAYPOINT END_WAYPOINT TIMEACTIVESTATUSCHANGE_UTC</text:p>
      <text:p text:style-name="Standard">108 <text:s text:c="9"/>WP136 <text:s text:c="8"/>WP68 <text:s text:c="3"/>2024-07-03 23:33:47.761</text:p>
      <text:p text:style-name="Standard"/>
      <text:p text:style-name="Standard">=== Fecha: 2024-07-08 ===</text:p>
      <text:p text:style-name="Standard"><text:s text:c="10"/>START_WAYPOINT END_WAYPOINT TIMEACTIVESTATUSCHANGE_UTC</text:p>
      <text:p text:style-name="Standard">36 <text:s/>Parqueo Buenaventura <text:s text:c="7"/>WP451 <text:s text:c="3"/>2024-07-08 15:26:55.302</text:p>
      <text:p text:style-name="Standard"/>
      <text:p text:style-name="Standard">=== Fecha: 2024-07-29 ===</text:p>
      <text:p text:style-name="Standard"><text:s text:c="4"/>START_WAYPOINT END_WAYPOINT TIMEACTIVESTATUSCHANGE_UTC</text:p>
      <text:p text:style-name="Standard">106 <text:s text:c="9"/>WP132 <text:s text:c="7"/>WP565 <text:s text:c="3"/>2024-07-29 02:21:02.726</text:p>
      <text:p text:style-name="Standard">51 <text:s text:c="11"/>WP68 <text:s text:c="7"/>WP132 <text:s text:c="3"/>2024-07-29 02:21:13.285</text:p>
      <text:p text:style-name="Standard"/>
      <text:p text:style-name="Standard">=== Fecha: 2024-08-15 ===</text:p>
      <text:p text:style-name="Standard"><text:s text:c="4"/>START_WAYPOINT END_WAYPOINT TIMEACTIVESTATUSCHANGE_UTC</text:p>
      <text:p text:style-name="Standard">151 <text:s text:c="9"/>WP108 <text:s text:c="7"/>WP138 <text:s text:c="3"/>2024-08-15 23:08:14.302</text:p>
      <text:p text:style-name="Standard"/>
      <text:p text:style-name="Standard">=== Fecha: 2024-08-16 ===</text:p>
      <text:p text:style-name="Standard"><text:s text:c="9"/>START_WAYPOINT <text:s text:c="5"/>END_WAYPOINT TIMEACTIVESTATUSCHANGE_UTC</text:p>
      <text:p text:style-name="Standard">80 <text:s text:c="2"/>WP72-ParqContCopay <text:s text:c="13"/>WP58 <text:s text:c="3"/>2024-08-16 19:26:58.615</text:p>
      <text:p text:style-name="Standard">59 <text:s text:c="16"/>WP58 <text:s/>WP360-Copaycocha <text:s text:c="3"/>2024-08-16 19:27:03.175</text:p>
      <text:p text:style-name="Standard">178 <text:s text:c="14"/>WP449 <text:s text:c="12"/>WP444 <text:s text:c="3"/>2024-08-16 21:49:21.430</text:p>
      <text:p text:style-name="Standard"/>
      <text:p text:style-name="Standard">=== Fecha: 2024-08-19 ===</text:p>
      <text:p text:style-name="Standard"><text:s text:c="3"/>START_WAYPOINT <text:s text:c="5"/>END_WAYPOINT TIMEACTIVESTATUSCHANGE_UTC</text:p>
      <text:p text:style-name="Standard">44 <text:s text:c="10"/>WP91 <text:s/>WP360-Copaycocha <text:s text:c="3"/>2024-08-19 13:00:23.319</text:p>
      <text:p text:style-name="Standard"/>
      <text:p text:style-name="Standard">=== Fecha: 2024-08-20 ===</text:p>
      <text:p text:style-name="Standard"><text:s text:c="3"/>START_WAYPOINT END_WAYPOINT TIMEACTIVESTATUSCHANGE_UTC</text:p>
      <text:p text:style-name="Standard">42 <text:s text:c="10"/>WP77 <text:s text:c="7"/>WP594 <text:s text:c="3"/>2024-08-20 12:58:46.461</text:p>
      <text:p text:style-name="Standard"/>
      <text:p text:style-name="Standard">=== Fecha: 2024-08-25 ===</text:p>
      <text:p text:style-name="Standard"><text:s text:c="4"/>START_WAYPOINT END_WAYPOINT TIMEACTIVESTATUSCHANGE_UTC</text:p>
      <text:p text:style-name="Standard">179 <text:s text:c="9"/>WP449 <text:s text:c="7"/>WP450 <text:s text:c="3"/>2024-08-25 16:33:40.984</text:p>
      <text:p text:style-name="Standard"/>
      <text:p text:style-name="Standard">=== Fecha: 2024-09-18 ===</text:p>
      <text:p text:style-name="Standard"><text:s text:c="4"/>START_WAYPOINT END_WAYPOINT TIMEACTIVESTATUSCHANGE_UTC</text:p>
      <text:p text:style-name="Standard">107 <text:s text:c="9"/>WP132 <text:s text:c="7"/>WP444 <text:s text:c="3"/>2024-09-18 20:21:08.012</text:p>
      <text:p text:style-name="Standard"><text:soft-page-break/></text:p>
      <text:p text:style-name="Standard">=== Fecha: 2024-10-24 ===</text:p>
      <text:p text:style-name="Standard"><text:s text:c="3"/>START_WAYPOINT END_WAYPOINT TIMEACTIVESTATUSCHANGE_UTC</text:p>
      <text:p text:style-name="Standard">46 <text:s text:c="9"/>WP113 <text:s text:c="7"/>WP594 <text:s text:c="3"/>2024-10-24 01:44:49.850</text:p>
      <text:p text:style-name="Standard">43 <text:s text:c="10"/>WP77 <text:s text:c="7"/>WP333 <text:s text:c="3"/>2024-10-24 01:45:10.817</text:p>
      <text:p text:style-name="Standard"/>
      <text:p text:style-name="Standard">=== Fecha: 2024-11-14 ===</text:p>
      <text:p text:style-name="Standard"><text:s text:c="2"/>START_WAYPOINT END_WAYPOINT TIMEACTIVESTATUSCHANGE_UTC</text:p>
      <text:p text:style-name="Standard">8 <text:s text:c="9"/>WP565 <text:s text:c="9"/>WP4 <text:s text:c="3"/>2024-11-14 15:17:30.627</text:p>
      <text:p text:style-name="Standard"/>
      <text:p text:style-name="Standard">=== Fecha: 2024-12-12 ===</text:p>
      <text:p text:style-name="Standard"><text:s text:c="3"/>START_WAYPOINT END_WAYPOINT TIMEACTIVESTATUSCHANGE_UTC</text:p>
      <text:p text:style-name="Standard">40 <text:s text:c="10"/>WP20 <text:s text:c="8"/>WP94 <text:s text:c="3"/>2024-12-12 23:06:04.269</text:p>
      <text:p text:style-name="Standard"/>
      <text:p text:style-name="Standard">=== Fecha: 2025-01-05 ===</text:p>
      <text:p text:style-name="Standard"><text:s text:c="3"/>START_WAYPOINT END_WAYPOINT TIMEACTIVESTATUSCHANGE_UTC</text:p>
      <text:p text:style-name="Standard">90 <text:s text:c="10"/>WP89 <text:s text:c="8"/>WP84 <text:s text:c="3"/>2025-01-05 22:47:36.402</text:p>
      <text:p text:style-name="Standard"/>
      <text:p text:style-name="Standard">=== Fecha: 2025-01-17 ===</text:p>
      <text:p text:style-name="Standard"><text:s text:c="3"/>START_WAYPOINT END_WAYPOINT TIMEACTIVESTATUSCHANGE_UTC</text:p>
      <text:p text:style-name="Standard">48 <text:s text:c="9"/>WP113 <text:s text:c="7"/>WP600 <text:s text:c="3"/>2025-01-17 01:02:19.108</text:p>
      <text:p text:style-name="Standard">65 <text:s text:c="9"/>WP600 <text:s text:c="7"/>WP106 <text:s text:c="3"/>2025-01-17 01:02:19.233</text:p>
      <text:p text:style-name="Standard"/>
      <text:p text:style-name="Standard">=== Fecha: 2025-01-25 ===</text:p>
      <text:p text:style-name="Standard"><text:s text:c="3"/>START_WAYPOINT END_WAYPOINT TIMEACTIVESTATUSCHANGE_UTC</text:p>
      <text:p text:style-name="Standard">45 <text:s text:c="10"/>WP91 <text:s text:c="7"/>WP105 <text:s text:c="3"/>2025-01-25 19:28:55.966</text:p>
      <text:p text:style-name="Standard"/>
      <text:p text:style-name="Standard">=== Fecha: 2025-03-02 ===</text:p>
      <text:p text:style-name="Standard"><text:s text:c="4"/>START_WAYPOINT END_WAYPOINT TIMEACTIVESTATUSCHANGE_UTC</text:p>
      <text:p text:style-name="Standard">156 <text:s text:c="9"/>WP106 <text:s text:c="2"/>WP68-PL001 <text:s text:c="3"/>2025-03-02 20:05:49.363</text:p>
      <text:p text:style-name="Standard"/>
      <text:p text:style-name="Standard">=== Fecha: 2025-03-27 ===</text:p>
      <text:p text:style-name="Standard"><text:s text:c="3"/>START_WAYPOINT END_WAYPOINT TIMEACTIVESTATUSCHANGE_UTC</text:p>
      <text:p text:style-name="Standard">76 <text:s text:c="4"/>WP68-PL001 <text:s text:c="7"/>WP446 <text:s text:c="3"/>2025-03-27 11:59:18.187</text:p>
      <text:p text:style-name="Standard"/>
      <text:p text:style-name="Standard">=== Fecha: 2025-03-31 ===</text:p>
      <text:p text:style-name="Standard"><text:s text:c="3"/>START_WAYPOINT END_WAYPOINT TIMEACTIVESTATUSCHANGE_UTC</text:p>
      <text:p text:style-name="Standard">89 <text:s text:c="10"/>WP89 <text:s text:c="7"/>WP561 <text:s text:c="3"/>2025-03-31 20:49:42.605</text:p>
      <text:p text:style-name="Standard"/>
      <text:p text:style-name="Standard">=== Fecha: 2025-04-04 ===</text:p>
      <text:p text:style-name="Standard"><text:s text:c="4"/>START_WAYPOINT <text:s text:c="2"/>END_WAYPOINT TIMEACTIVESTATUSCHANGE_UTC</text:p>
      <text:p text:style-name="Standard">183 <text:s text:c="9"/>WP453 <text:s/>WP113 - PL001 <text:s text:c="3"/>2025-04-04 22:27:14.899</text:p>
      <text:p text:style-name="Standard"/>
      <text:p text:style-name="Standard">=== Fecha: 2025-05-05 ===</text:p>
      <text:p text:style-name="Standard"><text:s text:c="4"/>START_WAYPOINT END_WAYPOINT TIMEACTIVESTATUSCHANGE_UTC</text:p>
      <text:p text:style-name="Standard">148 <text:s text:c="10"/>WP97 <text:s text:c="7"/>WP614 <text:s text:c="3"/>2025-05-05 21:58:32.430</text:p>
      <text:p text:style-name="Standard"/>
      <text:p text:style-name="Standard">=== Fecha: 2025-05-12 ===</text:p>
      <text:p text:style-name="Standard"><text:s text:c="3"/>START_WAYPOINT END_WAYPOINT TIMEACTIVESTATUSCHANGE_UTC</text:p>
      <text:p text:style-name="Standard"><text:soft-page-break/>33 <text:s text:c="11"/>WP9 <text:s text:c="7"/>WP333 <text:s text:c="3"/>2025-05-12 23:27:12.353</text:p>
      <text:p text:style-name="Standard"/>
      <text:p text:style-name="Standard">=== Fecha: 2025-05-14 ===</text:p>
      <text:p text:style-name="Standard"><text:s text:c="4"/>START_WAYPOINT END_WAYPOINT TIMEACTIVESTATUSCHANGE_UTC</text:p>
      <text:p text:style-name="Standard">22 <text:s text:c="2"/>WP113 - PL001 <text:s text:c="7"/>WP617 <text:s text:c="3"/>2025-05-14 13:22:06.443</text:p>
      <text:p text:style-name="Standard">114 <text:s text:c="9"/>WP612 <text:s text:c="7"/>WP614 <text:s text:c="3"/>2025-05-14 13:27:30.591</text:p>
      <text:p text:style-name="Standard"/>
      <text:p text:style-name="Standard">=== Fecha: 2025-05-21 ===</text:p>
      <text:p text:style-name="Standard"><text:s text:c="3"/>START_WAYPOINT END_WAYPOINT TIMEACTIVESTATUSCHANGE_UTC</text:p>
      <text:p text:style-name="Standard">29 <text:s text:c="11"/>WP7 <text:s text:c="8"/>WP55 <text:s text:c="3"/>2025-05-21 20:50:09.423</text:p>
      <text:p text:style-name="Standard"/>
      <text:p text:style-name="Standard">=== Fecha: 2025-05-22 ===</text:p>
      <text:p text:style-name="Standard"><text:s text:c="3"/>START_WAYPOINT END_WAYPOINT TIMEACTIVESTATUSCHANGE_UTC</text:p>
      <text:p text:style-name="Standard">83 <text:s text:c="10"/>WP78 <text:s text:c="7"/>WP160 <text:s text:c="3"/>2025-05-22 12:06:31.738</text:p>
      <text:p text:style-name="Standard">38 <text:s/>WP10012-STK03 <text:s text:c="7"/>WP160 <text:s text:c="3"/>2025-05-22 12:33:37.929</text:p>
      <text:p text:style-name="Standard"/>
      <text:p text:style-name="Standard">=== Fecha: 2025-05-29 ===</text:p>
      <text:p text:style-name="Standard"><text:s text:c="3"/>START_WAYPOINT <text:s text:c="8"/>END_WAYPOINT TIMEACTIVESTATUSCHANGE_UTC</text:p>
      <text:p text:style-name="Standard">88 <text:s text:c="10"/>WP84 <text:s/>WP10-Bot Cajoncillo <text:s text:c="3"/>2025-05-29 15:19:14.208</text:p>
      <text:p text:style-name="Standard"/>
      <text:p text:style-name="Standard">=== Fecha: 2025-06-02 ===</text:p>
      <text:p text:style-name="Standard"><text:s text:c="3"/>START_WAYPOINT END_WAYPOINT TIMEACTIVESTATUSCHANGE_UTC</text:p>
      <text:p text:style-name="Standard">68 <text:s text:c="10"/>WP62 <text:s text:c="7"/>WP446 <text:s text:c="3"/>2025-06-02 15:17:51.654</text:p>
      <text:p text:style-name="Standard"/>
      <text:p text:style-name="Standard">=== Fecha: 2025-06-03 ===</text:p>
      <text:p text:style-name="Standard"><text:s text:c="4"/>START_WAYPOINT END_WAYPOINT TIMEACTIVESTATUSCHANGE_UTC</text:p>
      <text:p text:style-name="Standard">150 <text:s text:c="10"/>WP97 <text:s text:c="7"/>WP622 <text:s text:c="3"/>2025-06-03 18:18:17.127</text:p>
      <text:p text:style-name="Standard">117 <text:s text:c="9"/>WP622 <text:s text:c="7"/>WP105 <text:s text:c="3"/>2025-06-03 18:18:35.088</text:p>
      <text:p text:style-name="Standard">47 <text:s text:c="10"/>WP113 <text:s text:c="7"/>WP599 <text:s text:c="3"/>2025-06-03 22:19:05.402</text:p>
      <text:p text:style-name="Standard">165 <text:s text:c="9"/>WP10- <text:s text:c="8"/>WP59 <text:s text:c="3"/>2025-06-03 22:19:05.681</text:p>
      <text:p text:style-name="Standard">64 <text:s text:c="10"/>WP599 <text:s text:c="8"/>WP59 <text:s text:c="3"/>2025-06-03 22:19:05.759</text:p>
      <text:p text:style-name="Standard">13 <text:s text:c="11"/>WP75 <text:s text:c="7"/>WP10- <text:s text:c="3"/>2025-06-03 22:19:05.830</text:p>
      <text:p text:style-name="Standard">12 <text:s text:c="11"/>WP75 <text:s text:c="7"/>WP559 <text:s text:c="3"/>2025-06-03 22:19:05.914</text:p>
      <text:p text:style-name="Standard"/>
      <text:p text:style-name="Standard">=== Fecha: 2025-06-06 ===</text:p>
      <text:p text:style-name="Standard"><text:s text:c="3"/>START_WAYPOINT END_WAYPOINT TIMEACTIVESTATUSCHANGE_UTC</text:p>
      <text:p text:style-name="Standard">60 <text:s text:c="9"/>WP592 <text:s text:c="7"/>WP617 <text:s text:c="3"/>2025-06-06 23:48:14.850</text:p>
      <text:p text:style-name="Standard"/>
      <text:p text:style-name="Standard">=== Fecha: 2025-06-16 ===</text:p>
      <text:p text:style-name="Standard"><text:s text:c="3"/>START_WAYPOINT END_WAYPOINT TIMEACTIVESTATUSCHANGE_UTC</text:p>
      <text:p text:style-name="Standard">27 <text:s text:c="11"/>WP4 <text:s text:c="8"/>WP85 <text:s text:c="3"/>2025-06-16 14:23:24.758</text:p>
      <text:p text:style-name="Standard"/>
      <text:p text:style-name="Standard">=== Fecha: 2025-06-17 ===</text:p>
      <text:p text:style-name="Standard"><text:s text:c="4"/>START_WAYPOINT END_WAYPOINT TIMEACTIVESTATUSCHANGE_UTC</text:p>
      <text:p text:style-name="Standard">154 <text:s text:c="9"/>WP121 <text:s text:c="7"/>WP628 <text:s text:c="3"/>2025-06-17 21:48:18.478</text:p>
      <text:p text:style-name="Standard"/>
      <text:p text:style-name="Standard">=== Fecha: 2025-06-20 ===</text:p>
      <text:p text:style-name="Standard"><text:s text:c="4"/>START_WAYPOINT END_WAYPOINT TIMEACTIVESTATUSCHANGE_UTC</text:p>
      <text:p text:style-name="Standard">120 <text:s text:c="9"/>WP629 <text:s text:c="7"/>WP630 <text:s text:c="3"/>2025-06-20 23:24:03.462</text:p>
      <text:p text:style-name="Standard"><text:soft-page-break/>121 <text:s text:c="9"/>WP629 <text:s text:c="7"/>WP614 <text:s text:c="3"/>2025-06-20 23:24:09.394</text:p>
      <text:p text:style-name="Standard"/>
      <text:p text:style-name="Standard">=== Fecha: 2025-06-23 ===</text:p>
      <text:p text:style-name="Standard"><text:s text:c="4"/>START_WAYPOINT END_WAYPOINT TIMEACTIVESTATUSCHANGE_UTC</text:p>
      <text:p text:style-name="Standard">122 <text:s text:c="9"/>WP631 <text:s text:c="7"/>WP602 <text:s text:c="3"/>2025-06-23 22:01:07.474</text:p>
      <text:p text:style-name="Standard"/>
      <text:p text:style-name="Standard">=== Fecha: 2025-07-01 ===</text:p>
      <text:p text:style-name="Standard"><text:s text:c="4"/>START_WAYPOINT END_WAYPOINT TIMEACTIVESTATUSCHANGE_UTC</text:p>
      <text:p text:style-name="Standard">78 <text:s text:c="11"/>WP70 <text:s text:c="7"/>WP633 <text:s text:c="3"/>2025-07-01 21:07:03.667</text:p>
      <text:p text:style-name="Standard">124 <text:s text:c="9"/>WP633 <text:s text:c="7"/>WP634 <text:s text:c="3"/>2025-07-01 21:07:08.810</text:p>
      <text:p text:style-name="Standard">125 <text:s text:c="9"/>WP634 <text:s text:c="7"/>WP635 <text:s text:c="3"/>2025-07-01 21:07:14.076</text:p>
      <text:p text:style-name="Standard">126 <text:s text:c="9"/>WP635 <text:s text:c="7"/>WP636 <text:s text:c="3"/>2025-07-01 21:07:31.316</text:p>
      <text:p text:style-name="Standard">128 <text:s text:c="9"/>WP638 <text:s text:c="7"/>WP639 <text:s text:c="3"/>2025-07-01 21:12:52.202</text:p>
      <text:p text:style-name="Standard">127 <text:s text:c="9"/>WP636 <text:s text:c="7"/>WP637 <text:s text:c="3"/>2025-07-01 21:14:34.186</text:p>
      <text:p text:style-name="Standard">131 <text:s text:c="9"/>WP637 <text:s text:c="7"/>WP638 <text:s text:c="3"/>2025-07-01 21:14:39.096</text:p>
      <text:p text:style-name="Standard"/>
      <text:p text:style-name="Standard">=== Fecha: 2025-07-03 ===</text:p>
      <text:p text:style-name="Standard"><text:s text:c="4"/>START_WAYPOINT END_WAYPOINT TIMEACTIVESTATUSCHANGE_UTC</text:p>
      <text:p text:style-name="Standard">130 <text:s text:c="9"/>WP639 <text:s text:c="7"/>WP644 <text:s text:c="3"/>2025-07-03 14:39:26.030</text:p>
      <text:p text:style-name="Standard"/>
      <text:p text:style-name="Standard">=== Fecha: 2025-07-04 ===</text:p>
      <text:p text:style-name="Standard"><text:s text:c="3"/>START_WAYPOINT END_WAYPOINT TIMEACTIVESTATUSCHANGE_UTC</text:p>
      <text:p text:style-name="Standard">85 <text:s text:c="10"/>WP79 <text:s text:c="7"/>WP550 <text:s text:c="3"/>2025-07-04 20:43:23.745</text:p>
      <text:p text:style-name="Standard"/>
      <text:p text:style-name="Standard">=== Fecha: 2025-07-29 ===</text:p>
      <text:p text:style-name="Standard"><text:s text:c="3"/>START_WAYPOINT <text:s text:c="15"/>END_WAYPOINT TIMEACTIVESTATUSCHANGE_UTC</text:p>
      <text:p text:style-name="Standard">15 <text:s text:c="10"/>WP85 <text:s/>WP351-Parqueo Buenaventura <text:s text:c="3"/>2025-07-29 15:08:29.014</text:p>
      <text:p text:style-name="Standard"/>
      <text:p text:style-name="Standard">=== Fecha: 2025-07-31 ===</text:p>
      <text:p text:style-name="Standard"><text:s text:c="4"/>START_WAYPOINT <text:s text:c="2"/>END_WAYPOINT TIMEACTIVESTATUSCHANGE_UTC</text:p>
      <text:p text:style-name="Standard">162 <text:s text:c="9"/>WP160 <text:s text:c="2"/>WP5014-STK03 <text:s text:c="3"/>2025-07-31 19:25:48.329</text:p>
      <text:p text:style-name="Standard">110 <text:s text:c="2"/>WP5014-STK03 <text:s text:c="2"/>WP7014-STK03 <text:s text:c="3"/>2025-07-31 19:25:48.470</text:p>
      <text:p text:style-name="Standard">111 <text:s text:c="2"/>WP7014-STK03 <text:s text:c="2"/>WP8014-STK03 <text:s text:c="3"/>2025-07-31 19:25:48.563</text:p>
      <text:p text:style-name="Standard">112 <text:s text:c="2"/>WP8014-STK03 <text:s text:c="2"/>WP9014-STK03 <text:s text:c="3"/>2025-07-31 19:25:48.594</text:p>
      <text:p text:style-name="Standard">82 <text:s text:c="3"/>WP9014-STK03 <text:s/>WP12014-STK03 <text:s text:c="3"/>2025-07-31 19:25:48.626</text:p>
      <text:p text:style-name="Standard">81 <text:s text:c="2"/>WP12014-STK03 <text:s text:c="9"/>WP304 <text:s text:c="3"/>2025-07-31 19:25:48.673</text:p>
      <text:p text:style-name="Standard"/>
      <text:p text:style-name="Standard">=== Fecha: 2025-08-10 ===</text:p>
      <text:p text:style-name="Standard"><text:s text:c="3"/>START_WAYPOINT END_WAYPOINT TIMEACTIVESTATUSCHANGE_UTC</text:p>
      <text:p text:style-name="Standard">94 <text:s text:c="10"/>WP99 <text:s text:c="7"/>WP616 <text:s text:c="3"/>2025-08-10 14:32:01.809</text:p>
      <text:p text:style-name="Standard"/>
      <text:p text:style-name="Standard">=== Fecha: 2025-08-14 ===</text:p>
      <text:p text:style-name="Standard"><text:s text:c="3"/>START_WAYPOINT END_WAYPOINT TIMEACTIVESTATUSCHANGE_UTC</text:p>
      <text:p text:style-name="Standard">92 <text:s text:c="10"/>WP92 <text:s text:c="7"/>WP650 <text:s text:c="3"/>2025-08-14 23:02:58.865</text:p>
      <text:p text:style-name="Standard"/>
      <text:p text:style-name="Standard">=== Fecha: 2025-08-15 ===</text:p>
      <text:p text:style-name="Standard"><text:s text:c="4"/>START_WAYPOINT END_WAYPOINT TIMEACTIVESTATUSCHANGE_UTC</text:p>
      <text:p text:style-name="Standard">116 <text:s text:c="9"/>WP621 <text:s text:c="7"/>WP563 <text:s text:c="3"/>2025-08-15 11:22:55.677</text:p>
      <text:p text:style-name="Standard">139 <text:s text:c="9"/>WP648 <text:s text:c="7"/>WP563 <text:s text:c="3"/>2025-08-15 11:23:27.747</text:p>
      <text:p text:style-name="Standard"><text:soft-page-break/></text:p>
      <text:p text:style-name="Standard">=== Fecha: 2025-08-16 ===</text:p>
      <text:p text:style-name="Standard"><text:s text:c="4"/>START_WAYPOINT END_WAYPOINT TIMEACTIVESTATUSCHANGE_UTC</text:p>
      <text:p text:style-name="Standard">115 <text:s text:c="9"/>WP621 <text:s text:c="7"/>WP626 <text:s text:c="3"/>2025-08-16 23:00:15.683</text:p>
      <text:p text:style-name="Standard">61 <text:s text:c="10"/>WP592 <text:s text:c="7"/>WP626 <text:s text:c="3"/>2025-08-16 23:00:25.266</text:p>
      <text:p text:style-name="Standard"/>
      <text:p text:style-name="Standard">=== Fecha: 2025-08-18 ===</text:p>
      <text:p text:style-name="Standard"><text:s text:c="4"/>START_WAYPOINT END_WAYPOINT TIMEACTIVESTATUSCHANGE_UTC</text:p>
      <text:p text:style-name="Standard">136 <text:s text:c="9"/>WP646 <text:s text:c="7"/>WP618 <text:s text:c="3"/>2025-08-18 11:42:51.159</text:p>
      <text:p text:style-name="Standard">149 <text:s text:c="10"/>WP97 <text:s text:c="7"/>WP646 <text:s text:c="3"/>2025-08-18 11:43:03.809</text:p>
      <text:p text:style-name="Standard"/>
      <text:p text:style-name="Standard">=== Fecha: 2025-08-19 ===</text:p>
      <text:p text:style-name="Standard"><text:s text:c="4"/>START_WAYPOINT END_WAYPOINT TIMEACTIVESTATUSCHANGE_UTC</text:p>
      <text:p text:style-name="Standard">119 <text:s text:c="9"/>WP626 <text:s text:c="7"/>WP647 <text:s text:c="3"/>2025-08-19 15:27:27.271</text:p>
      <text:p text:style-name="Standard"/>
      <text:p text:style-name="Standard">=== Fecha: 2025-08-20 ===</text:p>
      <text:p text:style-name="Standard"><text:s text:c="2"/>START_WAYPOINT <text:s text:c="2"/>END_WAYPOINT TIMEACTIVESTATUSCHANGE_UTC</text:p>
      <text:p text:style-name="Standard">9 <text:s text:c="9"/>WP558 <text:s text:c="9"/>WP476 <text:s text:c="3"/>2025-08-20 11:40:44.312</text:p>
      <text:p text:style-name="Standard">1 <text:s text:c="9"/>WP476 <text:s/>WP10012-STK03 <text:s text:c="3"/>2025-08-20 11:40:44.422</text:p>
      <text:p text:style-name="Standard"/>
      <text:p text:style-name="Standard">=== Fecha: 2025-08-25 ===</text:p>
      <text:p text:style-name="Standard"><text:s text:c="4"/>START_WAYPOINT END_WAYPOINT TIMEACTIVESTATUSCHANGE_UTC</text:p>
      <text:p text:style-name="Standard">95 <text:s text:c="11"/>WP99 <text:s text:c="7"/>WP649 <text:s text:c="3"/>2025-08-25 14:58:29.115</text:p>
      <text:p text:style-name="Standard">134 <text:s text:c="9"/>WP645 <text:s text:c="7"/>WP621 <text:s text:c="3"/>2025-08-25 14:59:30.779</text:p>
      <text:p text:style-name="Standard"/>
      <text:p text:style-name="Standard">=== Fecha: 2025-08-27 ===</text:p>
      <text:p text:style-name="Standard"><text:s text:c="9"/>START_WAYPOINT <text:s text:c="15"/>END_WAYPOINT TIMEACTIVESTATUSCHANGE_UTC</text:p>
      <text:p text:style-name="Standard">147 <text:s/>WP379-Stock17_4755 <text:s/>WP351-Parqueo Buenaventura <text:s text:c="3"/>2025-08-27 22:43:43.575</text:p>
      <text:p text:style-name="Standard"/>
      <text:p text:style-name="Standard">=== Fecha: 2025-08-28 ===</text:p>
      <text:p text:style-name="Standard"><text:s text:c="4"/>START_WAYPOINT END_WAYPOINT TIMEACTIVESTATUSCHANGE_UTC</text:p>
      <text:p text:style-name="Standard">138 <text:s text:c="9"/>WP648 <text:s text:c="7"/>WP616 <text:s text:c="3"/>2025-08-28 23:43:43.918</text:p>
      <text:p text:style-name="Standard">141 <text:s text:c="9"/>WP650 <text:s text:c="7"/>WP616 <text:s text:c="3"/>2025-08-28 23:43:51.338</text:p>
      <text:p text:style-name="Standard"/>
      <text:p text:style-name="Standard">=== Fecha: 2025-08-29 ===</text:p>
      <text:p text:style-name="Standard"><text:s text:c="3"/>START_WAYPOINT END_WAYPOINT TIMEACTIVESTATUSCHANGE_UTC</text:p>
      <text:p text:style-name="Standard">91 <text:s text:c="10"/>WP92 <text:s text:c="7"/>WP615 <text:s text:c="3"/>2025-08-29 01:57:08.008</text:p>
      <text:p text:style-name="Standard">34 <text:s text:c="9"/>WP580 <text:s text:c="8"/>WP96 <text:s text:c="3"/>2025-08-29 23:52:45.533</text:p>
      <text:p text:style-name="Standard">67 <text:s text:c="10"/>WP62 <text:s text:c="7"/>WP580 <text:s text:c="3"/>2025-08-29 23:53:09.202</text:p>
      <text:p text:style-name="Standard"/>
      <text:p text:style-name="Standard">=== Fecha: 2025-09-01 ===</text:p>
      <text:p text:style-name="Standard"><text:s text:c="4"/>START_WAYPOINT END_WAYPOINT TIMEACTIVESTATUSCHANGE_UTC</text:p>
      <text:p text:style-name="Standard">66 <text:s text:c="10"/>WP602 <text:s text:c="7"/>WP632 <text:s text:c="3"/>2025-09-01 11:06:29.846</text:p>
      <text:p text:style-name="Standard">123 <text:s text:c="9"/>WP632 <text:s text:c="7"/>WP650 <text:s text:c="3"/>2025-09-01 11:06:29.924</text:p>
      <text:p text:style-name="Standard"/>
      <text:p text:style-name="Standard">=== Fecha: 2025-09-03 ===</text:p>
      <text:p text:style-name="Standard"><text:s text:c="3"/>START_WAYPOINT END_WAYPOINT TIMEACTIVESTATUSCHANGE_UTC</text:p>
      <text:p text:style-name="Standard">71 <text:s text:c="10"/>WP64 <text:s text:c="2"/>WP91-PL003 <text:s text:c="3"/>2025-09-03 16:43:47.081</text:p>
      <text:p text:style-name="Standard"/>
      <text:p text:style-name="Standard"><text:soft-page-break/>=== Fecha: 2025-09-08 ===</text:p>
      <text:p text:style-name="Standard"><text:s text:c="4"/>START_WAYPOINT END_WAYPOINT TIMEACTIVESTATUSCHANGE_UTC</text:p>
      <text:p text:style-name="Standard">159 <text:s text:c="9"/>WP125 <text:s text:c="7"/>WP618 <text:s text:c="3"/>2025-09-08 14:10:21.800</text:p>
      <text:p text:style-name="Standard"/>
      <text:p text:style-name="Standard">=== Fecha: 2025-09-09 ===</text:p>
      <text:p text:style-name="Standard"><text:s text:c="4"/>START_WAYPOINT END_WAYPOINT TIMEACTIVESTATUSCHANGE_UTC</text:p>
      <text:p text:style-name="Standard">133 <text:s text:c="9"/>WP640 <text:s text:c="9"/>WP1 <text:s text:c="3"/>2025-09-09 19:17:45.129</text:p>
      <text:p text:style-name="Standard">132 <text:s text:c="9"/>WP640 <text:s text:c="7"/>WP641 <text:s text:c="3"/>2025-09-09 19:20:59.556</text:p>
      <text:p text:style-name="Standard"/>
      <text:p text:style-name="Standard">=== Fecha: 2025-09-11 ===</text:p>
      <text:p text:style-name="Standard"><text:s text:c="4"/>START_WAYPOINT END_WAYPOINT TIMEACTIVESTATUSCHANGE_UTC</text:p>
      <text:p text:style-name="Standard">129 <text:s text:c="9"/>WP639 <text:s text:c="7"/>WP641 <text:s text:c="3"/>2025-09-11 14:45:09.788</text:p>
      <text:p text:style-name="Standard"/>
      <text:p text:style-name="Standard">=== Fecha: 2025-09-12 ===</text:p>
      <text:p text:style-name="Standard"><text:s text:c="3"/>START_WAYPOINT END_WAYPOINT TIMEACTIVESTATUSCHANGE_UTC</text:p>
      <text:p text:style-name="Standard">11 <text:s text:c="10"/>WP71 <text:s text:c="7"/>WP642 <text:s text:c="3"/>2025-09-12 11:25:54.087</text:p>
      <text:p text:style-name="Standard"/>
      <text:p text:style-name="Standard">=== Fecha: 2025-09-15 ===</text:p>
      <text:p text:style-name="Standard"><text:s text:c="4"/>START_WAYPOINT END_WAYPOINT TIMEACTIVESTATUSCHANGE_UTC</text:p>
      <text:p text:style-name="Standard">135 <text:s text:c="9"/>WP645 <text:s text:c="7"/>WP609 <text:s text:c="3"/>2025-09-15 15:54:03.320</text:p>
      <text:p text:style-name="Standard">109 <text:s text:c="9"/>WP609 <text:s text:c="7"/>WP588 <text:s text:c="3"/>2025-09-15 15:54:03.352</text:p>
      <text:p text:style-name="Standard"/>
      <text:p text:style-name="Standard">=== Fecha: 2025-09-16 ===</text:p>
      <text:p text:style-name="Standard"><text:s text:c="4"/>START_WAYPOINT END_WAYPOINT TIMEACTIVESTATUSCHANGE_UTC</text:p>
      <text:p text:style-name="Standard">118 <text:s text:c="9"/>WP623 <text:s text:c="7"/>WP125 <text:s text:c="3"/>2025-09-16 12:44:46.107</text:p>
      <text:p text:style-name="Standard"/>
      <text:p text:style-name="Standard">=== Fecha: 2025-09-17 ===</text:p>
      <text:p text:style-name="Standard"><text:s text:c="3"/>START_WAYPOINT END_WAYPOINT TIMEACTIVESTATUSCHANGE_UTC</text:p>
      <text:p text:style-name="Standard">72 <text:s text:c="10"/>WP64 <text:s text:c="7"/>WP624 <text:s text:c="3"/>2025-09-17 13:47:01.990</text:p>
      <text:p text:style-name="Standard"/>
      <text:p text:style-name="Standard">=== Fecha: 2025-09-19 ===</text:p>
      <text:p text:style-name="Standard"><text:s text:c="3"/>START_WAYPOINT END_WAYPOINT TIMEACTIVESTATUSCHANGE_UTC</text:p>
      <text:p text:style-name="Standard">49 <text:s text:c="9"/>WP588 <text:s text:c="8"/>WP71 <text:s text:c="3"/>2025-09-19 01:23:42.763</text:p>
      <text:p text:style-name="Standard"/>
      <text:p text:style-name="Standard">=== Fecha: 2025-09-21 ===</text:p>
      <text:p text:style-name="Standard"><text:s text:c="4"/>START_WAYPOINT END_WAYPOINT TIMEACTIVESTATUSCHANGE_UTC</text:p>
      <text:p text:style-name="Standard">113 <text:s text:c="9"/>WP612 <text:s text:c="7"/>WP649 <text:s text:c="3"/>2025-09-21 04:10:27.432</text:p>
      <text:p text:style-name="Standard"/>
      <text:p text:style-name="Standard">=== Fecha: 2025-09-22 ===</text:p>
      <text:p text:style-name="Standard"><text:s text:c="4"/>START_WAYPOINT END_WAYPOINT TIMEACTIVESTATUSCHANGE_UTC</text:p>
      <text:p text:style-name="Standard">62 <text:s text:c="10"/>WP593 <text:s text:c="2"/>WP91-PL003 <text:s text:c="3"/>2025-09-22 01:12:17.869</text:p>
      <text:p text:style-name="Standard">158 <text:s text:c="9"/>WP125 <text:s text:c="7"/>WP593 <text:s text:c="3"/>2025-09-22 01:12:24.380</text:p>
      <text:p text:style-name="Standard"/>
      <text:p text:style-name="Standard">=== Fecha: 2025-09-24 ===</text:p>
      <text:p text:style-name="Standard"><text:s text:c="4"/>START_WAYPOINT END_WAYPOINT TIMEACTIVESTATUSCHANGE_UTC</text:p>
      <text:p text:style-name="Standard">77 <text:s text:c="11"/>WP69 <text:s text:c="7"/>WP620 <text:s text:c="3"/>2025-09-24 12:36:56.048</text:p>
      <text:p text:style-name="Standard">140 <text:s text:c="9"/>WP649 <text:s text:c="7"/>WP620 <text:s text:c="3"/>2025-09-24 12:37:49.534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17:06:40.796587741</meta:creation-date>
    <dc:date>2025-10-15T09:32:40.260242277</dc:date>
    <meta:editing-duration>PT1M17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9" meta:paragraph-count="355" meta:word-count="1541" meta:character-count="19011" meta:non-whitespace-character-count="13106"/>
  </office:meta>
</office:document-meta>
</file>